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4*"/>
    </style:style>
    <style:style style:name="Tabulka1.B" style:family="table-column">
      <style:table-column-properties style:column-width="4.249cm" style:rel-column-width="16383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D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 officeooo:rsid="0012ec7c" officeooo:paragraph-rsid="0012ec7c"/>
    </style:style>
    <style:style style:name="P2" style:family="paragraph" style:parent-style-name="Standard">
      <style:text-properties style:font-name="Verdana" fo:font-size="10pt" officeooo:rsid="0012ec7c" officeooo:paragraph-rsid="0012ec7c" style:font-size-asian="10pt" style:font-size-complex="10pt"/>
    </style:style>
    <style:style style:name="P3" style:family="paragraph" style:parent-style-name="Table_20_Contents">
      <style:text-properties style:font-name="Verdana" fo:font-size="10pt" officeooo:rsid="0012ec7c" officeooo:paragraph-rsid="0012ec7c" style:font-size-asian="10pt" style:font-size-complex="10pt"/>
    </style:style>
    <style:style style:name="P4" style:family="paragraph" style:parent-style-name="Table_20_Contents">
      <style:text-properties style:font-name="Verdana" fo:font-size="10pt" officeooo:rsid="0012ec7c" officeooo:paragraph-rsid="00178060" style:font-size-asian="10pt" style:font-size-complex="10pt"/>
    </style:style>
    <style:style style:name="P5" style:family="paragraph" style:parent-style-name="Table_20_Contents">
      <style:text-properties style:font-name="Verdana" fo:font-size="10pt" officeooo:rsid="00178060" officeooo:paragraph-rsid="00178060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8060" style:font-size-asian="10pt" style:font-size-complex="10pt"/>
    </style:style>
    <style:style style:name="T4" style:family="text">
      <style:text-properties officeooo:rsid="00178060"/>
    </style:style>
    <style:style style:name="T5" style:family="text">
      <style:text-properties officeooo:rsid="003af4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 01_5 Přehled dílčích kritérií</text:p>
      <text:p text:style-name="P1"/>
      <text:p text:style-name="P1"><text:span text:style-name="T1">Do</text:span><text:span text:style-name="T2">davatelé vyplní údaje dle p</text:span><text:span text:style-name="T3">ředloženého profesního CV pro osobu hlavního restaurátora</text:span><text:span text:style-name="T2">. </text:span><text:span text:style-name="T3">Musí se jednat o </text:span><text:span text:style-name="T2">stejn</text:span><text:span text:style-name="T3">ou</text:span><text:span text:style-name="T2"> osob</text:span><text:span text:style-name="T3">u</text:span><text:span text:style-name="T2"> uveden</text:span><text:span text:style-name="T3">ou</text:span><text:span text:style-name="T2"> u prokázání profesní kvalifikace dle § 77 odst. 2 písm. c)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A" table:number-columns-repeated="2"/>
        <table:table-row>
          <table:table-cell table:style-name="Tabulka1.A1" office:value-type="string">
            <text:p text:style-name="P3">Pozice</text:p>
          </table:table-cell>
          <table:table-cell table:style-name="Tabulka1.A1" office:value-type="string">
            <text:p text:style-name="P3">Jméno a příjmení</text:p>
          </table:table-cell>
          <table:table-cell table:style-name="Tabulka1.A1" office:value-type="string">
            <text:p text:style-name="P4">Realizované zakázky dle hodnotícího kritéria – <text:s/>realizovan<text:span text:style-name="T4">é</text:span> služb<text:span text:style-name="T4">y</text:span> restaurování <text:span text:style-name="T5">dle požadavků pro příslušnou část</text:span>. Součástí příslušných hodnocených služeb muselo být i zpracování závěrečné restaurátorské zprávy min. v rozsahu vyhl. č. 66/1988 Sb. případně jiných právních předpisů upravujících rozsah restaurátorské zprávy v případě, že byla daná služba poskytnuta v zahraničí či před platností uvedené vyhlášky</text:p>
          </table:table-cell>
          <table:table-cell table:style-name="Tabulka1.D1" office:value-type="string">
            <text:p text:style-name="P5">Rozsah poskytnutých služeb</text:p>
          </table:table-cell>
        </table:table-row>
        <table:table-row>
          <table:table-cell table:style-name="Tabulka1.A2" office:value-type="string">
            <text:p text:style-name="P6">Osoba hlavního restaurátor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</table:table>
      <text:p text:style-name="P2"/>
      <text:p text:style-name="P1"><text:span text:style-name="T1"/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5f_20_5f_28" style:display-name="ListLabel_20_28" style:family="text"/>
    <style:style style:name="ListLabel_5f_20_5f_29" style:display-name="ListLabel_20_29" style:family="text"/>
    <style:style style:name="ListLabel_5f_20_5f_30" style:display-name="ListLabel_20_30" style:family="text"/>
    <style:style style:name="ListLabel_5f_20_5f_31" style:display-name="ListLabel_20_31" style:family="text"/>
    <style:style style:name="ListLabel_5f_20_5f_32" style:display-name="ListLabel_20_32" style:family="text"/>
    <style:style style:name="ListLabel_5f_20_5f_33" style:display-name="ListLabel_20_33" style:family="text"/>
    <style:style style:name="ListLabel_5f_20_5f_34" style:display-name="ListLabel_20_34" style:family="text"/>
    <style:style style:name="ListLabel_5f_20_5f_35" style:display-name="ListLabel_20_35" style:family="text"/>
    <style:style style:name="ListLabel_5f_20_5f_36" style:display-name="ListLabel_20_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5f_20_5f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6T11:34:12.721000000</meta:creation-date>
    <meta:editing-cycles>0</meta:editing-cycles>
    <meta:editing-duration>P0D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8" meta:word-count="98" meta:character-count="714" meta:non-whitespace-character-count="619"/>
  </office:meta>
</office:document-meta>
</file>